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2798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27984" officeooo:paragraph-rsid="0012798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60f4b" officeooo:paragraph-rsid="00160f4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7984" style:font-weight-asian="bold" style:font-weight-complex="bold"/>
    </style:style>
    <style:style style:name="T4" style:family="text">
      <style:text-properties officeooo:rsid="0012631b"/>
    </style:style>
    <style:style style:name="T5" style:family="text">
      <style:text-properties officeooo:rsid="0012798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0005 – CD – FP – PS, </text:span>de l<text:span text:style-name="T5">a</text:span> diputad<text:span text:style-name="T5">a Balagué</text:span>, por el cual <text:span text:style-name="T5">se solicita evalúe la posibilidad de concretar la apertura de nuevas carreras para el ciclo lectivo 2021, tales como Profesorado de Geografía o Física, en el Instituto Superior del Profesorado de Enseñanza Técnica 17 (Fray Luis Beltrán) de la localidad de Barrancas, Departamento San Jerónimo</text:span>; y, por las razones expuestas en los fundamentos y las que podrá dar el miembro informante, esta Comisión aconseja la aprobación del texto <text:span text:style-name="T4">presentado que a continuación se transcribe</text:span>: </text:p>
      <text:p text:style-name="P4">PROYECTO DE COMUNICACIÓN</text:p>
      <text:p text:style-name="P6">La Cámara de Diputados de la Provincia vería con agrado que el Poder Ejecutivo, por intermedio del organismo que corresponda, evalúe la posibilidad de concretar la apertura de nuevas carreras para el ciclo lectivo 2021, tales como Profesorado de Geografía o Física, en el Instituto Superior del Profesorado de Enseñanza Técnica Nº 17 “Fray Luis Beltrán” de la localidad de Barrancas, departamento San Jerónimo.</text:p>
      <text:p text:style-name="P3"/>
      <text:p text:style-name="P3">Sala de <text:span text:style-name="T1">la Comisión en Meet, 07 de octubre de 2020. </text:span></text:p>
      <text:p text:style-name="P9">Firmantes: Diputados Balagué, De Ponti, Di Stefano, Donnet, Hynes, Argañaraz,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7T12:53:29.582699120</dc:date>
    <meta:print-date>2020-10-07T12:44:37.594006204</meta:print-date>
    <meta:editing-cycles>51</meta:editing-cycles>
    <meta:editing-duration>PT1H34M15S</meta:editing-duration>
    <meta:generator>LibreOffice/6.0.7.3$Linux_X86_64 LibreOffice_project/00m0$Build-3</meta:generator>
    <meta:document-statistic meta:table-count="0" meta:image-count="1" meta:object-count="0" meta:page-count="1" meta:paragraph-count="8" meta:word-count="216" meta:character-count="1392" meta:non-whitespace-character-count="1176"/>
  </office:meta>
</office:document-meta>
</file>